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Ringdijk BP, 20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Architektenburo Bikker B.V.</text:p>
            <text:p text:style-name="common-al">Zaaknummer: 12885965</text:p>
            <text:p text:style-name="common-al">DSO nummer: 2024061400783</text:p>
            <text:p text:style-name="common-al">Ontvangstdatum melding: 14-06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3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9058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in bodem - Ringdijk BP, 20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73</meta:user-defined>
    <meta:user-defined meta:name="OVERHEIDop.GmbID/DC.identifier">gmb-2024-269373</meta:user-defined>
    <meta:user-defined meta:name="OVERHEIDop.versieInformatie"/>
  </office:meta>
</office:document-meta>
</file>