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sfaltloop #12 op 13-10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03-2024 een aanvraag voor een evenementenvergunning ontvangen. De aanvraag heeft zaaknummer 921893.</text:p>
            <text:p text:style-name="common-al">De aanvraag gaat over:Naam evenement: GOUDasfaltloop #12Datum evenement: op 13-10-2024Locatie evenement: GOUDasfalt-terrein, Gouderakse Tiendweg, Beijerscheweg, Lange TiendwegActiviteiten: Een trimloop over 5 en 10 kilometer en een Kidsrun op het voor verkeer afgesloten terrein van GOUDasfalt georganiseerd door Stichting GOUDasfalt en Go Sportief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937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40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sfaltloop #12 op 13-10-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72</meta:user-defined>
    <meta:user-defined meta:name="OVERHEIDop.GmbID/DC.identifier">gmb-2024-269372</meta:user-defined>
    <meta:user-defined meta:name="OVERHEIDop.versieInformatie"/>
  </office:meta>
</office:document-meta>
</file>