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Realiseren van een bijeenkomst functie, Heiweg 1, 6351HP Bocholt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Realiseren van een bijeenkomst functie op locatie Heiweg 1, 6351HP Bocholtz</text:span>
          </text:p>
            <text:p text:style-name="common-al">Gemeente Simpelveld is van plan om een omgevingsvergunning te verlenen. De vergunning is aangevraagd voor Realiseren van een bijeenkomst functie op locatie Heiweg 1, 6351HP Bocholtz en betreft de volgende activite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text:p>
              </text:list-item>
              <text:list-item text:style-override="id1-3-2-1-1-3-3">
                <text:number>•</text:number>
                <text:p text:style-name="al">het brandveilig gebruiken</text:p>
              </text:list-item>
            </text:list>
            <text:p text:style-name="common-al">
            <text:span text:style-name="nadrukvet">Waarom publiceert gemeente Simpelveld dit bericht? </text:span>
          </text:p>
            <text:p text:style-name="common-al">Met dit bericht laat gemeente Simpelveld u weten dat er misschien iets verandert in uw omgeving. De documenten kunt u inzien via <text:a xlink:href="http://jeleefomgeving.nl/inzien/001737168/4e02d9c1-2d57-11ef-a337-0050560122a3" xlink:type="simple">deze link.</text:a></text:p>
            <text:p text:style-name="common-al">
            <text:span text:style-name="nadrukvet">Procedure</text:span>
          </text:p>
            <text:p text:style-name="last-al">De inzagetermijn start op 17 juni 2024 en bedraagt 6 weken. U kunt gedurende deze periode een zienswijze indienen op het ontwerpbesluit. Vermeldt u daarbij het hierboven genoemde zaaknummer. U kunt de zienswijze richten aanhet college van burgemeester en wethouders van Simpelveld, Postbus 21000, 6369 ZG Simpelveld. Na afloop van de inzagetermijn neemt de gemeente een definitief besluit. Bij de publicatie van het definitieve besluit zullen wij u nader informeren over de vervolgprocedure. Voor meer informatie kunt u ook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93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452</meta:user-defined>
    <meta:user-defined meta:name="DCTERMS.abstract">Betreft: Ontwerpbesluitop locatie Heiweg 1, 6351HP Bocholtz</meta:user-defined>
    <dc:language>nl</dc:language>
    <meta:user-defined meta:name="OVERHEIDop.locatietype/OVERHEIDop.gebiedsmarkering">Punt</meta:user-defined>
    <meta:user-defined meta:name="DC.title">Ontwerpbesluit Realiseren van een bijeenkomst functie, Heiweg 1, 6351HP Bocholtz</meta:user-defined>
    <meta:user-defined meta:name="OVERHEIDop.datumEindeReactietermijn">2024-08-01</meta:user-defined>
    <meta:user-defined meta:name="OVERHEIDop.terinzageleggingBG">https://jeleefomgeving.nl/inzien/001737168/4e02d9c1-2d57-11ef-a337-0050560122a3</meta:user-defined>
    <meta:user-defined meta:name="DCTERMS.W3CDTF/DCTERMS.available">2024-06-20</meta:user-defined>
    <meta:user-defined meta:name="DCTERMS.W3CDTF/OVERHEIDop.jaargang">2024</meta:user-defined>
    <meta:user-defined meta:name="OVERHEIDop.publicationIssue">269369</meta:user-defined>
    <meta:user-defined meta:name="OVERHEIDop.GmbID/DC.identifier">gmb-2024-269369</meta:user-defined>
    <meta:user-defined meta:name="OVERHEIDop.versieInformatie"/>
  </office:meta>
</office:document-meta>
</file>