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Heerenweg 210 Barsingerhorn (Z-49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zandpaddock t.b.v. het vrij bewegen voor paarden </text:p>
            <text:p text:style-name="common-al">
            <text:span text:style-name="nadrukvet"> Locatie:</text:span> Heerenweg 210, 1768 BK Barsingerhorn</text:p>
            <text:p text:style-name="common-al">
            <text:span text:style-name="nadrukvet">Datum ontvangst aanvraag:</text:span> 15 juni 2024</text:p>
            <text:p text:style-name="common-al">
            <text:span text:style-name="nadrukvet">Zaaknummer: </text:span>Z-49091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3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917 </meta:user-defined>
    <meta:user-defined meta:name="DCTERMS.abstract">het aanleggen van een  zandpaddock t.b.v. het vrij bewegen voor paarden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Heerenweg 210 Barsingerhorn (Z-490917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66</meta:user-defined>
    <meta:user-defined meta:name="OVERHEIDop.GmbID/DC.identifier">gmb-2024-269366</meta:user-defined>
    <meta:user-defined meta:name="OVERHEIDop.versieInformatie"/>
  </office:meta>
</office:document-meta>
</file>