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dtoertocht “Dak van Brabant” op 13 oktober 2024 op verschillende routes over o.a. Nuenens grondgebied, waarbij de start en finish plaatsvinden vanaf N.K.V. aan Wettenseind 2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ldtoertocht “Dak van Brabant”</text:p>
              </text:list-item>
              <text:list-item text:style-override="id1-3-2-1-1-1-2">
                <text:number>-</text:number>
                <text:p text:style-name="al">Verleend aan: Toerclub Nuenen</text:p>
              </text:list-item>
              <text:list-item text:style-override="id1-3-2-1-1-1-3">
                <text:number>-</text:number>
                <text:p text:style-name="al">Locatie: verschillende routes over o.a. Nuenens grondgebied, waarbij de start en finish plaatsvinden vanaf N.K.V. aan Wettenseind 20</text:p>
              </text:list-item>
              <text:list-item text:style-override="id1-3-2-1-1-1-4">
                <text:number>-</text:number>
                <text:p text:style-name="al">Periode: 13 oktober 2024</text:p>
              </text:list-item>
              <text:list-item text:style-override="id1-3-2-1-1-1-5">
                <text:number>-</text:number>
                <text:p text:style-name="al">Verzenddatum: 13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3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eldtoertocht “Dak van Brabant” op 13 oktober 2024 op verschillende routes over o.a. Nuenens grondgebied, waarbij de start en finish plaatsvinden vanaf N.K.V. aan Wettenseind 20 te Nuenen</meta:user-defined>
    <meta:user-defined meta:name="DCTERMS.W3CDTF/DCTERMS.available">2024-06-20</meta:user-defined>
    <meta:user-defined meta:name="DCTERMS.W3CDTF/OVERHEIDop.jaargang">2024</meta:user-defined>
    <meta:user-defined meta:name="OVERHEIDop.publicationIssue">269364</meta:user-defined>
    <meta:user-defined meta:name="OVERHEIDop.GmbID/DC.identifier">gmb-2024-269364</meta:user-defined>
    <meta:user-defined meta:name="OVERHEIDop.versieInformatie"/>
  </office:meta>
</office:document-meta>
</file>