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Alcoholwet tijdens Rijsbergen Demarreert 28-03-2024 op locatie Laguitensebaan 60a, 4891 XR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8 juni 2024 een besluit genomen op de aanvraag, geregistreerd onder zaaknummer 0879ZV202400434, voor een ontheffing in het kader van artikel 35 van de Alcoholwet voor ontheffing van artikel 35 Alcoholwet tijdens Rijsbergen Demarreert 28-03-2024 op locatie Laguitensebaan 60a, 4891 XR Rijsbergen.</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43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9 jun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936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6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6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434</meta:user-defined>
    <dc:language>nl</dc:language>
    <meta:user-defined meta:name="OVERHEIDop.locatietype/OVERHEIDop.gebiedsmarkering">Punt</meta:user-defined>
    <meta:user-defined meta:name="DC.title">Kennisgeving ontheffing artikel 35 Alcoholwet voor ontheffing van artikel 35 Alcoholwet tijdens Rijsbergen Demarreert 28-03-2024 op locatie Laguitensebaan 60a, 4891 XR Rijsbergen</meta:user-defined>
    <meta:user-defined meta:name="DCTERMS.W3CDTF/DCTERMS.available">2024-06-20</meta:user-defined>
    <meta:user-defined meta:name="DCTERMS.W3CDTF/OVERHEIDop.jaargang">2024</meta:user-defined>
    <meta:user-defined meta:name="OVERHEIDop.publicationIssue">269363</meta:user-defined>
    <meta:user-defined meta:name="OVERHEIDop.GmbID/DC.identifier">gmb-2024-269363</meta:user-defined>
    <meta:user-defined meta:name="OVERHEIDop.versieInformatie"/>
  </office:meta>
</office:document-meta>
</file>