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6-01 t/m 23-02-2024 op de locatie langs de weg voor het pand Voo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ntvangen voor een voorwerp op of aan de weg voor het plaatsen van een container van 26-01 t/m 23-02-2024 op de locatie langs de weg voor het pand Voorstraat 172 in Lekkerkerk. De aanvraag is geregistreerd onder zaaknummer 193112722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228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26-01 t/m 23-02-2024 op de locatie langs de weg voor het pand Voorstraa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36</meta:user-defined>
    <meta:user-defined meta:name="OVERHEIDop.GmbID/DC.identifier">gmb-2024-26936</meta:user-defined>
    <meta:user-defined meta:name="OVERHEIDop.versieInformatie"/>
  </office:meta>
</office:document-meta>
</file>