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nieuwe handelsreclame op locatie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Zundert een aanvraag voor een omgevingsvergunning ontvangen voor het plaatsen van nieuwe handelsreclame locatie Sint Bavostraat 18, 4891 CJ Rijsbergen, waarbij de reguliere voorbereidingsprocedure van toepassing is. De aanvraag is geregistreerd onder zaaknummer 0879ZV202400710. De aanvraag betreft de volgende activiteiten:</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3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79ZV2024007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plaatsen van nieuwe handelsreclame op locatie Sint Bavostraat 18, 4891 CJ Rijsbergen.</meta:user-defined>
    <meta:user-defined meta:name="DCTERMS.W3CDTF/DCTERMS.available">2024-06-20</meta:user-defined>
    <meta:user-defined meta:name="DCTERMS.W3CDTF/OVERHEIDop.jaargang">2024</meta:user-defined>
    <meta:user-defined meta:name="OVERHEIDop.publicationIssue">269357</meta:user-defined>
    <meta:user-defined meta:name="OVERHEIDop.GmbID/DC.identifier">gmb-2024-269357</meta:user-defined>
    <meta:user-defined meta:name="OVERHEIDop.versieInformatie"/>
  </office:meta>
</office:document-meta>
</file>