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J.J. Willingestraat 2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uni 2024 een aanvraag ontvangen voor het kappen van een prunus op de locatie nabij J.J. Willingestraat 2 in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935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5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5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63</meta:user-defined>
    <meta:user-defined meta:name="DCTERMS.abstract">het kappen van een prunus, nabij J.J. Willingestraat 2 in Eenrum (18 juni 2024)</meta:user-defined>
    <dc:language>nl</dc:language>
    <meta:user-defined meta:name="OVERHEIDop.locatietype/OVERHEIDop.gebiedsmarkering">Punt</meta:user-defined>
    <meta:user-defined meta:name="DC.title">Ontvangst aanvraag omgevingsvergunning, nabij J.J. Willingestraat 2 in Eenrum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356</meta:user-defined>
    <meta:user-defined meta:name="OVERHEIDop.GmbID/DC.identifier">gmb-2024-269356</meta:user-defined>
    <meta:user-defined meta:name="OVERHEIDop.versieInformatie"/>
  </office:meta>
</office:document-meta>
</file>