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visielegging vastgesteld bestemmingsplan ‘Chateaupark Heel fase 2 e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 </text:span>
            </text:span>
          </text:p>
            <text:p text:style-name="common-al">Burgemeester en wethouders van de gemeente Maasgouw maken ter voldoening aan het bepaalde in artikel 3.8 Wet ruimtelijke ordening (Wro) bekend dat het bestemmingsplan ‘Chateaupark Heel fase 2 en 3’ (gewijzigd) is vastgesteld door de gemeenteraad van Maasgouw bij besluit d.d. 28 mei 2024. </text:p>
            <text:p text:style-name="common-al">Het bestemmingsplan wijkt op onderdelen af van het ontwerpbestemmingsplan, zoals dat ter visie heeft gelegen.</text:p>
            <text:p text:style-name="common-al">Het betreft hier de volgende wijzigingen:</text:p>
            <text:list text:style-name="id1-3-2-1-1-5">
              <text:list-item text:style-override="id1-3-2-1-1-5-1">
                <text:number>-</text:number>
                <text:p text:style-name="al">
                <text:span text:style-name="nadrukcur">Paragraaf/ onderzoek Stikstof geactualiseerd;</text:span>
              </text:p>
              </text:list-item>
              <text:list-item text:style-override="id1-3-2-1-1-5-2">
                <text:number>-</text:number>
                <text:p text:style-name="al">
                <text:span text:style-name="nadrukcur">Paragraaf Ecologie aangevuld;</text:span>
              </text:p>
              </text:list-item>
              <text:list-item text:style-override="id1-3-2-1-1-5-3">
                <text:number>-</text:number>
                <text:p text:style-name="al">
                <text:span text:style-name="nadrukcur">Paragraaf maatschappelijke uitvoerbaarheid aangevuld.</text:span>
              </text:p>
              </text:list-item>
            </text:list>
            <text:p text:style-name="common-al">
            <text:span text:style-name="nadrukvet">Wat is het plan?</text:span>
          </text:p>
            <text:p text:style-name="common-al">Het bestemmingsplan ‘Chateaupark Heel fase 2 en 3’ (met het planidentificatienummer NL.IMRO.1641.BPL118-VG01) betreft een partiële herziening van het bestemmingsplan ‘Kern Heel’ (vastgesteld 21 september 2006).</text:p>
            <text:p text:style-name="common-al">Het bestemmingsplan ‘Chateaupark Heel fase 2 en 3’ heeft betrekking op het herontwikkelen van de kapel en omgeving alsmede het realiseren van diverse nieuwbouw ter plaatse. Het voornemen bestaat om op deze locatie een complex met 18 appartementen, 12 zorgstudio’s, zorgvoorzieningen, maatschappelijk gerelateerde short stay eenheden en circa 850 bvo verhuurbare commerciële ruimte in en rond het gemeentelijk monument Kapel Heel te realiseren (fase 2), alsmede het bouwen van een hospice met 14 zorgplaatsen aan de Sint Annalaan (fase 3).</text:p>
            <text:p text:style-name="common-al">
            <text:span text:style-name="nadrukvet">Voor welk gebied is dit?</text:span>
          </text:p>
            <text:p text:style-name="common-al">Het plangebied van het bestemmingsplan ‘Chateaupark Heel fase 2 en 3’ (met het planidentificatienummer NL.IMRO.1641.BPL118-VG01) is kadastraal bekend als (een gedeelte van) de percelen Heel, sectie C, nummers 4806, 4808, 4612, 4613 en 4621, aan de Kastanjelaan en Kasteellaan in Heel.</text:p>
            <text:p text:style-name="common-al">
            <text:span text:style-name="nadrukvet">Wat ligt ter inzage?</text:span>
          </text:p>
            <text:p text:style-name="common-al">Het bestemmingsplan ‘Chateaupark Heel fase 2 en 3’ (met het planidentificatienummer NL.IMRO.1641.BPL118-VG01) met de hierbij behorende stukken, ligt ter inzage. Het ontwerpbestemmingsplan bestaat uit de verbeelding, de regels en een toelichting.</text:p>
            <text:p text:style-name="common-al">
            <text:span text:style-name="nadrukvet">Wanneer ligt dit ter inzage?</text:span>
          </text:p>
            <text:p text:style-name="common-al">Het bestemmingsplan ‘Chateaupark Heel fase 2 en 3’ (met het planidentificatienummer NL.IMRO.1641.BPL118-VG01) met de hierbij behorende stukken, ligt vanaf vrijdag 21 juni 2024 tot en met donderdag 1 augustus 2024 (dus gedurende zes weken) ter inzage.</text:p>
            <text:p text:style-name="common-al">
            <text:span text:style-name="nadrukvet">Waar is dit raadpleegbaar?</text:span>
          </text:p>
            <text:list text:style-name="id1-3-2-1-1-16">
              <text:list-item text:style-override="id1-3-2-1-1-16-1">
                <text:number>1.</text:number>
                <text:p text:style-name="al">Het bestemmingsplan ‘Chateaupark Heel fase 2 en 3’ (met het planidentificatienummer NL.IMRO.1641.BPL118-VG01) met de hierbij behorende stukken, is raadpleegbaar in de informatieruimte van het gemeentehuis, Markt 36 te Maasbracht (op werkdagen, tijdens de openingstijden van het gemeentehuis, behalve tijdens de avondopenstelling). Het inzien van het bestemmingsplan (met bijbehorende stukken) alsmede het elektronisch raadplegen van het bestemmingsplan (met bijbehorende stukken) op het gemeen- tehuis kan enkel op afspraak. Een afspraak kunt u maken via het algemene nummer van de gemeente Maasgouw, 0475 - 85 25 00.</text:p>
              </text:list-item>
              <text:list-item text:style-override="id1-3-2-1-1-16-2">
                <text:number>2.</text:number>
                <text:p text:style-name="al">Het bestemmingsplan ‘Chateaupark Heel fase 2 en 3’ (met het planidentificatienummer NL.IMRO.1641.BPL118-VG01), met hierbij behorende stukken, wordt tevens langs elektronische weg beschikbaar gesteld en wel via www.gemeentemaasgouw.nl.</text:p>
              </text:list-item>
              <text:list-item text:style-override="id1-3-2-1-1-16-3">
                <text:number>3.</text:number>
                <text:p text:style-name="al">Verder kunt u op www.ruimtelijkeplannen.nl het bestemmingsplan ‘Chateaupark Heel fase 2 en 3’ (met het planidentificatienummer NL.IMRO.1641.BPL118-VG01) met de hierbij behorende stukken, langs elektronische weg raadplegen. U kunt hier onder andere op een kaart inzoomen en op die manier het bestemmingplan inzien.</text:p>
              </text:list-item>
              <text:list-item text:style-override="id1-3-2-1-1-16-4">
                <text:number>4.</text:number>
                <text:p text:style-name="al">Voorts wordt iedereen in de gelegenheid gesteld het bestemmingsplan ‘Chateaupark Heel fase 2 en 3’ (met het planidentificatienummer NL.IMRO.1641.BPL118-VG01), met hierbij behorende stukken, op het gemeentehuis, Markt 36 in Maasbracht, langs de elektronische weg te raadplegen (op werkdagen, tijdens de openingstijden van het gemeentehuis, behalve tijdens de avondopenstelling). Het inzien van het bestemmingsplan (met bijbehorende stukken) alsmede het elektronisch raadplegen van het bestemmingsplan (met bijbehorende stukken) op het gemeentehuis kan enkel op afspraak. Een afspraak kunt u maken via het algemene nummer van de gemeente Maasgouw, 0475 - 85 25 00.</text:p>
              </text:list-item>
            </text:list>
            <text:p text:style-name="common-al">
            <text:span text:style-name="nadrukvet">Hoe beroep instellen?</text:span>
          </text:p>
            <text:p text:style-name="common-al">Tijdens de beroepstermijn (met ingang van vrijdag 21 juni 2024 tot en met donderdag 1 augustus 2024) kunnen belanghebbenden tegen het vaststellingsbesluit van het bestemmingsplan ‘Chateaupark Heel fase 2 en 3’ (met het planidentificatienummer NL.IMRO.1641.BPL118-VG01) beroep instellen bij de Afdeling bestuursrechtspraak van de Raad van State, Postbus 20019, 2500 EA ’s-Gravenhage. </text:p>
            <text:p text:style-name="common-al">Tevens kan tijdens de beroepstermijn (met ingang van vrijdag 21 juni 2024 tot en met donderdag 1 augustus 2024) iedereen, die tijdig een zienswijze met betrekking tot het ontwerpbestemmingsplan bij de gemeenteraad naar voren heeft gebracht, tegen het vaststellingsbesluit van het bestemmingsplan ‘Chateaupark Heel fase 2 en 3’ (met het planidentificatienummer NL.IMRO.1641.BPL118-VG01) beroep instellen bij de Afdeling bestuursrechtspraak van de Raad van State, Postbus 20019, 2500 EA ’s-Gravenhage. </text:p>
            <text:p text:style-name="common-al">Indien beroep wordt ingesteld, dient een afschrift van het besluit, waartegen het beroep zich richt, te worden meegezonden. Aan het instellen van beroep zijn kosten verbonden. Het instellen van beroep schort de werking van een besluit niet op.</text:p>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Vragen?</text:span>
          </text:p>
            <text:p text:style-name="last-al">Voor al uw vragen kunt u contact opnemen met mevrouw C. van der Goor of de heer J. Mostard of, bij afwezigheid, met een van de andere medewerkers Ruimtelijke Ordening (tel.: 0475 – 85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20 jun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Maasgouw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935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5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5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18-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ervisielegging vastgesteld bestemmingsplan ‘Chateaupark Heel fase 2 en 3’</meta:user-defined>
    <meta:user-defined meta:name="DCTERMS.W3CDTF/DCTERMS.available">2024-06-20</meta:user-defined>
    <meta:user-defined meta:name="DCTERMS.W3CDTF/OVERHEIDop.jaargang">2024</meta:user-defined>
    <meta:user-defined meta:name="OVERHEIDop.publicationIssue">269351</meta:user-defined>
    <meta:user-defined meta:name="OVERHEIDop.GmbID/DC.identifier">gmb-2024-269351</meta:user-defined>
    <meta:user-defined meta:name="OVERHEIDop.versieInformatie"/>
  </office:meta>
</office:document-meta>
</file>