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saneren asbest, Groot Bedaf 7a, 5111 P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sloopmelding  voor saneren asbest op het adres Groot Bedaf 7a, 5111 PG Baarle-Nassau volledig is (108287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934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4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4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2876</meta:user-defined>
    <dc:language>nl</dc:language>
    <meta:user-defined meta:name="OVERHEIDop.locatietype/OVERHEIDop.gebiedsmarkering">Punt</meta:user-defined>
    <meta:user-defined meta:name="DC.title">sloopmelding volledig, saneren asbest, Groot Bedaf 7a, 5111 PG Baarle-Nassau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49</meta:user-defined>
    <meta:user-defined meta:name="OVERHEIDop.GmbID/DC.identifier">gmb-2024-269349</meta:user-defined>
    <meta:user-defined meta:name="OVERHEIDop.versieInformatie"/>
  </office:meta>
</office:document-meta>
</file>