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oornemen verlenen vergunning voor het realiseren van een bed &amp; breakfast, Oudendijk 5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mgevingsvergunning te verlenen. De vergunning is aangevraagd voor:</text:p>
            <text:list text:style-name="id1-3-2-1-1-2">
              <text:list-item text:style-override="id1-3-2-1-1-2-1">
                <text:number>1.</text:number>
                <text:p text:style-name="al"> het realiseren van een bed &amp; breakfast op de locatie Oudendijk 55 in Woudrichem. </text:p>
              </text:list-item>
            </text:list>
            <text:p text:style-name="tussenkopcur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tussenkopcur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</text:p>
            <text:p text:style-name="common-al">U kunt tot 1 augustus 2024 mondeling of schriftelijk reageren op het ontwerpbesluit. Dit heet het indienen van een zienswijze. De gemeente bekijkt alle reacties bij het nemen van een definitief besluit. Wanneer u niet reageert op het ontwerpbesluit, kunt u later ook niet reageren op het definitieve besluit.</text:p>
            <text:p text:style-name="last-al">Via <text:a xlink:href="http://www.officielebekendmakingen.nl/" xlink:type="simple">www.officielebekendmakingen.nl</text:a>  kunt u de ontwerpvergunning en de bijbehorende documenten digitaal bekijken. Voor meer informatie over de documenten of andere vragen kunt u bellen met Manon van Vuuren. Dit kan via telefoonnummer 0183 – 51 64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3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Voornemen verlenen vergunning voor het realiseren van een bed &amp; breakfast, Oudendijk 55 in Woudrichem</meta:user-defined>
    <meta:user-defined meta:name="DCTERMS.W3CDTF/DCTERMS.available">2024-06-20</meta:user-defined>
    <meta:user-defined meta:name="DCTERMS.W3CDTF/OVERHEIDop.jaargang">2024</meta:user-defined>
    <meta:user-defined meta:name="OVERHEIDop.externeBijlage">Kadaster tekening huisje |exb-2024-24355</meta:user-defined>
    <meta:user-defined meta:name="OVERHEIDop.externeBijlage">Publiceerbare aanvraag (geanonimiseerd)|exb-2024-24356</meta:user-defined>
    <meta:user-defined meta:name="OVERHEIDop.externeBijlage">Tekening huisje|exb-2024-24357</meta:user-defined>
    <meta:user-defined meta:name="OVERHEIDop.externeBijlage">Advies Oudendijk 55|exb-2024-24358</meta:user-defined>
    <meta:user-defined meta:name="OVERHEIDop.externeBijlage">Ontwerpvergunning Oudendijk 55 te Woudrichem|exb-2024-24359</meta:user-defined>
    <meta:user-defined meta:name="OVERHEIDop.publicationIssue">269348</meta:user-defined>
    <meta:user-defined meta:name="OVERHEIDop.GmbID/DC.identifier">gmb-2024-269348</meta:user-defined>
    <meta:user-defined meta:name="OVERHEIDop.versieInformatie"/>
  </office:meta>
</office:document-meta>
</file>