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5-10 Ter Aar (kern Langeaar)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(kern Langeraar): Toestemming is verleend voor geluidhinder op 5 oktober van 13.00 uur tot en met 23.30 uur - verzonden 18 jun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</text:list>
            <text:list text:style-name="id1-3-2-1-1-8">
              <text:list-item text:style-override="id1-3-2-1-1-8-1">
                <text:number>6.</text:number>
                <text:p text:style-name="al">In het bezwaar noemt u het besluit waartegen u bezwaar maakt. </text:p>
              </text:list-item>
              <text:list-item text:style-override="id1-3-2-1-1-8-2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3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5-10 Ter Aar (kern Langeaar), Langeraarseweg 4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346</meta:user-defined>
    <meta:user-defined meta:name="OVERHEIDop.GmbID/DC.identifier">gmb-2024-269346</meta:user-defined>
    <meta:user-defined meta:name="OVERHEIDop.versieInformatie"/>
  </office:meta>
</office:document-meta>
</file>