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aanvraag gebruik pre-mantelzorgwoning - Auguste Comteweg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3</text:p>
            <text:p text:style-name="common-al">
            <text:span text:style-name="nadrukvet">Omschrijving:</text:span> een aanvraag gebruik pre-mantelzorgwoning</text:p>
            <text:p text:style-name="common-al">
            <text:span text:style-name="nadrukvet">Locatie:</text:span> Auguste Comteweg 64, </text:p>
            <text:p text:style-name="common-al">
            <text:span text:style-name="nadrukvet">Besluit:</text:span> vergunningsvrij</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83</meta:user-defined>
    <meta:user-defined meta:name="DCTERMS.abstract">Gemeente Almere - vergunningsvrij - aanvraag omgevingsvergunning - een aanvraag gebruik pre-mantelzorgwoning - Auguste Comteweg 64,</meta:user-defined>
    <dc:language>nl</dc:language>
    <meta:user-defined meta:name="OVERHEIDop.locatietype/OVERHEIDop.gebiedsmarkering">Adres</meta:user-defined>
    <meta:user-defined meta:name="DC.title">Gemeente Almere - vergunningsvrij - aanvraag omgevingsvergunning - een aanvraag gebruik pre-mantelzorgwoning - Auguste Comteweg 64,</meta:user-defined>
    <meta:user-defined meta:name="DCTERMS.W3CDTF/DCTERMS.available">2024-06-20</meta:user-defined>
    <meta:user-defined meta:name="DCTERMS.W3CDTF/OVERHEIDop.jaargang">2024</meta:user-defined>
    <meta:user-defined meta:name="OVERHEIDop.publicationIssue">269340</meta:user-defined>
    <meta:user-defined meta:name="OVERHEIDop.GmbID/DC.identifier">gmb-2024-269340</meta:user-defined>
    <meta:user-defined meta:name="OVERHEIDop.versieInformatie"/>
  </office:meta>
</office:document-meta>
</file>