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Rijsbergen Demarreert op 23-06-2024 op locatie Laguitensebaan 60a, 4891 XR Rijsber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ZAAK_BSL_Besluitdatum@ een besluit genomen op de aanvraag, geregistreerd onder zaaknummer 0879ZV202400433, voor het organiseren van Rijsbergen Demarreert op 23-06-2024 op locatie Laguitensebaan 60a, 4891 XR Rijsbergen.</text:p>
            <text:p text:style-name="common-al">
            
          </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0433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9 juni 2024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933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3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3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400433</meta:user-defined>
    <dc:language>nl</dc:language>
    <meta:user-defined meta:name="OVERHEIDop.locatietype/OVERHEIDop.gebiedsmarkering">Punt</meta:user-defined>
    <meta:user-defined meta:name="DC.title">Kennisgeving voor het organiseren van Rijsbergen Demarreert op 23-06-2024 op locatie Laguitensebaan 60a, 4891 XR Rijsbergen</meta:user-defined>
    <meta:user-defined meta:name="DCTERMS.W3CDTF/DCTERMS.available">2024-06-20</meta:user-defined>
    <meta:user-defined meta:name="DCTERMS.W3CDTF/OVERHEIDop.jaargang">2024</meta:user-defined>
    <meta:user-defined meta:name="OVERHEIDop.publicationIssue">269337</meta:user-defined>
    <meta:user-defined meta:name="OVERHEIDop.GmbID/DC.identifier">gmb-2024-269337</meta:user-defined>
    <meta:user-defined meta:name="OVERHEIDop.versieInformatie"/>
  </office:meta>
</office:document-meta>
</file>