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ijsterstraat 23 2025VA Haarlem, 0392-2024-0076199, het plaatsen van bouwmaterialen, op 24-06-2024 07:00 t/m 08-11-2024 17:00,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3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6199</meta:user-defined>
    <meta:user-defined meta:name="DCTERMS.abstract">het plaatsen van bouwmaterialen</meta:user-defined>
    <dc:language>nl</dc:language>
    <meta:user-defined meta:name="OVERHEIDop.locatietype/OVERHEIDop.gebiedsmarkering">Punt</meta:user-defined>
    <meta:user-defined meta:name="DC.title">Gemeente Haarlem, ontheffing verleend, t.h.v. Lijsterstraat 23 2025VA Haarlem, 0392-2024-0076199, het plaatsen van bouwmaterialen, op 24-06-2024 07:00 t/m 08-11-2024 17:00, verzonden 03-06-2024</meta:user-defined>
    <meta:user-defined meta:name="DCTERMS.W3CDTF/DCTERMS.available">2024-06-20</meta:user-defined>
    <meta:user-defined meta:name="DCTERMS.W3CDTF/OVERHEIDop.jaargang">2024</meta:user-defined>
    <meta:user-defined meta:name="OVERHEIDop.publicationIssue">269333</meta:user-defined>
    <meta:user-defined meta:name="OVERHEIDop.GmbID/DC.identifier">gmb-2024-269333</meta:user-defined>
    <meta:user-defined meta:name="OVERHEIDop.versieInformatie"/>
  </office:meta>
</office:document-meta>
</file>