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ergumermeerstraat 25, 8226 J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Bergumermeerstraat 25, 8226 JK Lelystad</text:span>
          </text:p>
            <text:p text:style-name="common-al">Wij hebben op 06-05-2024 een aanvraag omgevingsvergunning ontvangen voor het plaatsen van een dakkapel, op Bergumermeerstraat 25, 8226 JK Lelystad. De aanvraag heeft dossiernummer 099540134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01341</meta:user-defined>
    <dc:language>nl</dc:language>
    <meta:user-defined meta:name="OVERHEIDop.locatietype/OVERHEIDop.gebiedsmarkering">Punt</meta:user-defined>
    <meta:user-defined meta:name="DC.title">Beschikking verlenging beslistermijn - Bergumermeerstraat 25, 8226 JK Lelysta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32</meta:user-defined>
    <meta:user-defined meta:name="OVERHEIDop.GmbID/DC.identifier">gmb-2024-269332</meta:user-defined>
    <meta:user-defined meta:name="OVERHEIDop.versieInformatie"/>
  </office:meta>
</office:document-meta>
</file>