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1-2024 hebben wij een reguliere omgevingsvergunning verleend voor het bouwen van een bijgebouw op het adres Goorseweg 39a 7475BC Markelo. Deze vergunning staat ingeschreven onder zaaknummer 0000599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93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9985</meta:user-defined>
    <meta:user-defined meta:name="DCTERMS.abstract">het bouwen van een tuinhuis</meta:user-defined>
    <dc:language>nl</dc:language>
    <meta:user-defined meta:name="OVERHEIDop.locatietype/OVERHEIDop.gebiedsmarkering">Punt</meta:user-defined>
    <meta:user-defined meta:name="DC.title">Op 12-01-2024 hebben wij een reguliere omgevingsvergunning verleend voor het bouwen van een bijgebouw op het adres Goorseweg 39a 7475BC Markelo. Deze vergunning staat ingeschreven onder zaaknummer 0000599985.</meta:user-defined>
    <meta:user-defined meta:name="DCTERMS.W3CDTF/DCTERMS.available">2024-01-16</meta:user-defined>
    <meta:user-defined meta:name="DCTERMS.W3CDTF/OVERHEIDop.jaargang">2024</meta:user-defined>
    <meta:user-defined meta:name="OVERHEIDop.publicationIssue">26933</meta:user-defined>
    <meta:user-defined meta:name="OVERHEIDop.GmbID/DC.identifier">gmb-2024-26933</meta:user-defined>
    <meta:user-defined meta:name="OVERHEIDop.versieInformatie"/>
  </office:meta>
</office:document-meta>
</file>