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voorwerp op de openbare plaats zeecontainer (kenmerk 1111945) nabij restaurant Five Flavors Monseigneur van Steelaan 217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ingediend voor het plaatsen van een zeecontainer ten behoeve van opslag inboedel restaurant Five Flavors in verband met verbouwing ''nieuwe vloer'' van 10 juli tot 26 augustus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6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 <text:a xlink:href="mailto:info-leefomgeving@lv.nl" xlink:type="simple">info-leefomgeving@lv.nl</text:a></text:p>
            <text:p text:style-name="common-al">
            <text:span text:style-name="nadrukvet">Uitnodiging zienswijze indienen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32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op aanvraag voorwerp op de openbare plaats zeecontainer (kenmerk 1111945) nabij restaurant Five Flavors Monseigneur van Steelaan 217 Voor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26</meta:user-defined>
    <meta:user-defined meta:name="OVERHEIDop.GmbID/DC.identifier">gmb-2024-269326</meta:user-defined>
    <meta:user-defined meta:name="OVERHEIDop.versieInformatie"/>
  </office:meta>
</office:document-meta>
</file>