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 APV-Bijzondere wet voor het organiseren van een Winterfestival van 13 december 2024 tot en met 5 januari 2025 op het kerkplein in Berge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vergunning APV-Bijzondere wet ontvangen:</text:p>
            <text:p text:style-name="common-al">Zaaknummer: 17244062</text:p>
            <text:p text:style-name="common-al">Ontvangstdatum aanvraag: 17-06-2024</text:p>
            <text:p text:style-name="common-al">Plaats/adres: [BEK00B04684] Bergeijk B 4684</text:p>
            <text:p text:style-name="common-al">Omschrijving: organiseren van een Winterfestival van 13 december 2024 tot en met 5 januari 2025 op het kerkplein in Bergeijk</text:p>
            <text:p text:style-name="common-al">Activiteit(en): Evenement, Gebruik openbare ruimte, Produceren geluid, Reclame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932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2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2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4062</meta:user-defined>
    <meta:user-defined meta:name="DCTERMS.abstract">organiseren van een Winterfestival van 13 december 2024 tot en met 5 januari 2025 op het kerkplein in Bergeijk</meta:user-defined>
    <dc:language>nl</dc:language>
    <meta:user-defined meta:name="OVERHEIDop.locatietype/OVERHEIDop.gebiedsmarkering">Punt</meta:user-defined>
    <meta:user-defined meta:name="DC.title">Ontvangen aanvraag vergunning APV-Bijzondere wet voor het organiseren van een Winterfestival van 13 december 2024 tot en met 5 januari 2025 op het kerkplein in Bergeijk.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24</meta:user-defined>
    <meta:user-defined meta:name="OVERHEIDop.GmbID/DC.identifier">gmb-2024-269324</meta:user-defined>
    <meta:user-defined meta:name="OVERHEIDop.versieInformatie"/>
  </office:meta>
</office:document-meta>
</file>