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padelhal, Leisurestrook Holterweg (naast De Scheg)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Leisurestrook Holterweg (naast De Scheg), Deventer  </text:p>
            <text:p text:style-name="common-al">
            <text:span text:style-name="nadrukvet">Zaakomschrijving:</text:span> het bouwen van een padelhal</text:p>
            <text:p text:style-name="common-al">
            <text:span text:style-name="nadrukvet">Zaaknummer:</text:span> Z2024-000051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3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81</meta:user-defined>
    <meta:user-defined meta:name="DCTERMS.abstract">het bouwen van een padel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padelhal, Leisurestrook Holterweg (naast De Scheg), Devent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20</meta:user-defined>
    <meta:user-defined meta:name="OVERHEIDop.GmbID/DC.identifier">gmb-2024-269320</meta:user-defined>
    <meta:user-defined meta:name="OVERHEIDop.versieInformatie"/>
  </office:meta>
</office:document-meta>
</file>