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43 week 24 ingekomen aanvraag omgevingsvergunning van Waterweg 3 Westerland (Z-490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 legaliseren van de dakopbouw - aanvulling Z-462080 </text:p>
            <text:p text:style-name="common-al">
            <text:span text:style-name="nadrukvet"> Locatie:</text:span> Waterweg 3, 1778 KG Westerland</text:p>
            <text:p text:style-name="common-al">
            <text:span text:style-name="nadrukvet">Datum ontvangst aanvraag:</text:span>14 juni 2024 </text:p>
            <text:p text:style-name="common-al">
            <text:span text:style-name="nadrukvet">Zaaknummer: </text:span>Z-490868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931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1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1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 juni 2024</meta:user-defined>
    <meta:user-defined meta:name="DCTERMS.abstract">het legaliseren van de dakopbouw - aanvulling Z-462080 </meta:user-defined>
    <dc:language>nl</dc:language>
    <meta:user-defined meta:name="OVERHEIDop.locatietype/OVERHEIDop.gebiedsmarkering">Adres</meta:user-defined>
    <meta:user-defined meta:name="DC.title">Gemeente Hollands Kroon - 2043 week 24 ingekomen aanvraag omgevingsvergunning van Waterweg 3 Westerland (Z-490868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16</meta:user-defined>
    <meta:user-defined meta:name="OVERHEIDop.GmbID/DC.identifier">gmb-2024-269316</meta:user-defined>
    <meta:user-defined meta:name="OVERHEIDop.versieInformatie"/>
  </office:meta>
</office:document-meta>
</file>