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V-systeem in een grondopstelling, Dijk 5A, 5995P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4 een aanvraag omgevingsvergunning ontvangen voor het plaatsen van een PV-systeem in een grondopstelling op locatie Dijk 5A, 5995PD Kessel. De aanvraag is geregistreerd onder zaaknummer Z2024-000021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Betreft: Aanvraag op locatie Dijk 5A, 5995PD Kessel</meta:user-defined>
    <dc:language>nl</dc:language>
    <meta:user-defined meta:name="OVERHEIDop.locatietype/OVERHEIDop.gebiedsmarkering">Vlak</meta:user-defined>
    <meta:user-defined meta:name="DC.title">Aanvraag omgevingsvergunning voor plaatsen van een PV-systeem in een grondopstelling, Dijk 5A, 5995PD Kess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03</meta:user-defined>
    <meta:user-defined meta:name="OVERHEIDop.GmbID/DC.identifier">gmb-2024-269303</meta:user-defined>
    <meta:user-defined meta:name="OVERHEIDop.versieInformatie"/>
  </office:meta>
</office:document-meta>
</file>