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nsenwei 16, 8571 RJ Harich: aanvraag omgevingsvergunning aanpassen van de toren i.v.m. verbeteren van de ventilatie. (Z.7978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Stinsenwei 16, 8571 RJ Harich</text:span>
          </text:p>
            <text:p text:style-name="common-al">Op 18-06-2024 is een omgevingsvergunning aangevraagd voor de Stinsenwei 16, 8571 RJ Harich. De aanvraag omvat het aanpassen van de toren i.v.m. verbeteren van de ventilat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930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0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0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789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insenwei 16, 8571 RJ Harich: aanvraag omgevingsvergunning aanpassen van de toren i.v.m. verbeteren van de ventilatie. (Z.797896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301</meta:user-defined>
    <meta:user-defined meta:name="OVERHEIDop.GmbID/DC.identifier">gmb-2024-269301</meta:user-defined>
    <meta:user-defined meta:name="OVERHEIDop.versieInformatie"/>
  </office:meta>
</office:document-meta>
</file>