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Mierloseweg 28-38 Geldr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ldrop-Mierlo maken bekend dat de gemeenteraad in de openbare vergadering van 10 juni 2024 het bestemmingsplan “Mierloseweg 28-38 Geldrop” gewijzigd heeft vastgesteld.</text:p>
            <text:p text:style-name="common-al">
            <text:span text:style-name="nadrukvet">Inhoud bestemmingsplan en wijzigingen</text:span>
          </text:p>
            <text:p text:style-name="common-al">Als onderdeel van de herontwikkeling van het gebied Bleekvelden voorziet het bestemmingsplan in de bouw van een appartementengebouw met 81 woningen. Ten opzichte van het ontwerpbestemmingsplan is een planregel toegevoegd op grond waarvan burgemeester en wethouders kunnen afwijken van de in de regels opgenomen woningtypen. Daarnaast is de in de regels opgenomen statische verwijzing naar de 'Doelgroepenverordening Geldrop-Mierlo 2022' gewijzigd in een dynamische verwijzing.</text:p>
            <text:p text:style-name="common-al">
            <text:span text:style-name="nadrukvet">Besluit hogere grenswaarden Wet geluidhinder</text:span>
          </text:p>
            <text:p text:style-name="common-al">In de nieuw te bouwen woningen binnen het plangebied wordt de voorkeursgrenswaarde van 48 dB uit de Wet geluidhinder door wegverkeerslawaai overschreden. Burgemeester en wethouders van Geldrop-Mierlo hebben daarom op grond van artikel 83 van de Wet geluidhinder hogere grenswaarden wegverkeerslawaai vastgesteld ten behoeve van het bestemmingsplan “Mierloseweg 28-38 Geldrop”.</text:p>
            <text:p text:style-name="common-al">
            <text:span text:style-name="nadrukvet">Beeldkwaliteitsplan</text:span>
          </text:p>
            <text:p text:style-name="common-al">Tegelijkertijd met de gewijzigde vaststelling van het bestemmingsplan is voor het plangebied een beeldkwaliteitsplan vastgesteld. Deze bevat regels voor o.a. de materialisering en detaillering van de nieuwe woningen, alsmede uitgangspunten voor de inrichting van het openbaar gebied. Het beeldkwaliteitsplan is opgenomen in de bijlage van de toelichting bij het bestemmingsplan. Het beeldkwaliteitsplan maakt deel uit van de gemeentelijke Welstandsnota.</text:p>
            <text:p text:style-name="common-al">
            <text:span text:style-name="nadrukvet">Inzage</text:span>
          </text:p>
            <text:p text:style-name="common-al">Het vastgestelde bestemmingsplan “Mierloseweg 28-38 Geldrop” met bijbehorende bijlagen en het besluit hogere grenswaarden liggen met ingang van 21 juni 2024 gedurende een termijn van 6 weken ter inzage. Het vastgestelde bestemmingsplan is digitaal te raadplegen op de website <text:a xlink:href="http://www.ruimtelijkeplannen.nl" xlink:type="simple"><text:span text:style-name="nadrukondlijn">www.ruimtelijkeplannen.nl</text:span></text:a> en <text:a xlink:href="http://www.omgevingswet.overheid.nl/regels-op-de-kaart" xlink:type="simple"><text:span text:style-name="nadrukondlijn">www.omgevingswet.overheid.nl/regels-op-de-kaart</text:span></text:a>. Het identificatienummer is: NL.IMRO.1771.BPMierloseweg2838-VA01. Het besluit hogere grenswaarden alsmede de papieren versie van het bestemmingsplan, inclusief beeldkwaliteitsplan, kunt u tijdens openingstijden inzien in de publiekshal van het gemeentehuis aan de Meent 2 in Geldrop.</text:p>
            <text:p text:style-name="common-al">
            <text:span text:style-name="nadrukvet">Beroep</text:span>
          </text:p>
            <text:p text:style-name="last-al">Gedurende de termijn van terinzagelegging kan tegen de vaststelling van het bestemmingsplan beroep worden ingesteld bij de Afdeling Bestuursrechtspraak van de Raad van State, Postbus 20019, 2500 EA ’s-Gravenhage. Een beroepschrift schorst de werking van dit besluit niet. Om te voorkomen dat het besluit in werking treedt, kan degene die beroep heeft aangetekend een voorlopige voorziening vragen.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text:span text:style-name="nadrukondlijn">https://loket.raadvanstate.nl/digitaal-loket</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Geldrop, </text:span>
            <text:span text:style-name="datum">
              <text:span text:style-name="nadrukcur">20 juni 2024</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6929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29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29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Geldrop-Mierlo</meta:user-defined>
    <meta:user-defined meta:name="OVERHEID.Informatietype/DC.type">officiële publicatie</meta:user-defined>
    <meta:user-defined meta:name="OVERHEIDop.Rubriek/DC.type">ruimtelijk plan of omgevingsdocument</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imtelijkplan/OVERHEIDop.bekendmakingBetreffendePlan">NL.IMRO.1771.BPMierloseweg2838-VA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Mierloseweg 28-38 Geldrop</meta:user-defined>
    <meta:user-defined meta:name="DCTERMS.W3CDTF/DCTERMS.available">2024-06-20</meta:user-defined>
    <meta:user-defined meta:name="DCTERMS.W3CDTF/OVERHEIDop.jaargang">2024</meta:user-defined>
    <meta:user-defined meta:name="OVERHEIDop.publicationIssue">269295</meta:user-defined>
    <meta:user-defined meta:name="OVERHEIDop.GmbID/DC.identifier">gmb-2024-269295</meta:user-defined>
    <meta:user-defined meta:name="OVERHEIDop.versieInformatie"/>
  </office:meta>
</office:document-meta>
</file>