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alstoel 1, 5374 J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0-06-2024 ingediende aanvraag omgevingsvergunning op locatie Maalstoel 1, 5374 JK Schaijk is ingetrokken.</text:p>
            <text:p text:style-name="last-al">De zaak is geregistreerd onder zaaknummer <text:span text:style-name="nadrukvet">46824-2024</text:span> en heeft de omschrijving "verbouwen, uitbreiden en verduurzamen van een woning (technische aanvraag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2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8242024</meta:user-defined>
    <meta:user-defined meta:name="DCTERMS.abstract">verbouwen, uitbreiden en verduurzamen van een woning (technische aanvraa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aalstoel 1, 5374 JK Scha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92</meta:user-defined>
    <meta:user-defined meta:name="OVERHEIDop.GmbID/DC.identifier">gmb-2024-269292</meta:user-defined>
    <meta:user-defined meta:name="OVERHEIDop.versieInformatie"/>
  </office:meta>
</office:document-meta>
</file>