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viering van 10 jaar Reitdiepveer op 23 augustus 2024 - Zijlsterweg 5 te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4 heeft de gemeente Westerkwartier een melding ontvangen voor activiteiten waarvoor geen vergunningplicht geldt op de locatie Zijlsterweg 5 te Feerwerd. De melding is geregistreerd onder zaaknummer 20240068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Afwijken bestaande verkeerssituatie 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29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811</meta:user-defined>
    <dc:language>nl</dc:language>
    <meta:user-defined meta:name="OVERHEIDop.locatietype/OVERHEIDop.gebiedsmarkering">Punt</meta:user-defined>
    <meta:user-defined meta:name="DC.title">Ontvangst melding: Het organiseren van de viering van 10 jaar Reitdiepveer op 23 augustus 2024 - Zijlsterweg 5 te Feerwe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91</meta:user-defined>
    <meta:user-defined meta:name="OVERHEIDop.GmbID/DC.identifier">gmb-2024-269291</meta:user-defined>
    <meta:user-defined meta:name="OVERHEIDop.versieInformatie"/>
  </office:meta>
</office:document-meta>
</file>