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plaatsen van een spandoek ter promotie van de collecteweek van 26 januari 2024 tot en met 5 februar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-01-2024, Hersenstichting, ontheffing voor het plaatsen van een spandoek ter promotie van de collecteweek van 26 januari 2024 tot en met 5 februar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2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plaatsen van een spandoek ter promotie van de collecteweek van 26 januari 2024 tot en met 5 februari 2024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29</meta:user-defined>
    <meta:user-defined meta:name="OVERHEIDop.GmbID/DC.identifier">gmb-2024-26929</meta:user-defined>
    <meta:user-defined meta:name="OVERHEIDop.versieInformatie"/>
  </office:meta>
</office:document-meta>
</file>