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Albrandswaardseweg 83, 3171A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aanvraag omgevingsvergunning ontvangen voor Het herbouwen van een garage/loods  locatie Albrandswaardseweg 83, 3171AD Poortugaal. De aanvraag is geregistreerd onder zaaknummer Z2024-00000069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92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Het herbouwen van een garage/loods  [Z2024-00000069], Albrandswaardseweg 83, 3171AD Poortugaal</meta:user-defined>
    <dc:language>nl</dc:language>
    <meta:user-defined meta:name="OVERHEIDop.locatietype/OVERHEIDop.gebiedsmarkering">Vlak</meta:user-defined>
    <meta:user-defined meta:name="DC.title">Kennisgeving aanvraag omgevingsvergunning RX-AANVRBS-OW, Albrandswaardseweg 83, 3171AD Poortugaa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88</meta:user-defined>
    <meta:user-defined meta:name="OVERHEIDop.GmbID/DC.identifier">gmb-2024-269288</meta:user-defined>
    <meta:user-defined meta:name="OVERHEIDop.versieInformatie"/>
  </office:meta>
</office:document-meta>
</file>