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natuurvriendelijke oevers en het herstellen van beschoeiingen, Verzoeklocatie 2024041501661, 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natuurvriendelijke oevers en het herstellen van beschoeiingen aan </text:span>
            <text:span text:style-name="nadrukvet"> Verzoeklocatie 2024041501661 Parkallee aan de Kardingerplas te Groningen </text:span>
          </text:p>
            <text:p text:style-name="common-al">De gemeente Groningen heeft een omgevingsvergunning verleend. De gemeente geeft hiermee toestemming voor het realiseren van natuurvriendelijke oevers en het herstellen van beschoeiingen aan  Verzoeklocatie 2024041501661 Parkallee aan de Kardingerplas te Groningen , dossiernummer GRN-00002850.  (verzonden 18-06-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28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8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8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850</meta:user-defined>
    <dc:language>nl</dc:language>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het realiseren van natuurvriendelijke oevers en het herstellen van beschoeiingen, Verzoeklocatie 2024041501661, Park</meta:user-defined>
    <meta:user-defined meta:name="OVERHEIDop.datumEindeReactietermijn">2024-08-01</meta:user-defined>
    <meta:user-defined meta:name="OVERHEIDop.terinzageleggingBG">https://groningen.lokalebekendmakingen.nl/case/1:9822:19520</meta:user-defined>
    <meta:user-defined meta:name="DCTERMS.W3CDTF/DCTERMS.available">2024-06-20</meta:user-defined>
    <meta:user-defined meta:name="DCTERMS.W3CDTF/OVERHEIDop.jaargang">2024</meta:user-defined>
    <meta:user-defined meta:name="OVERHEIDop.publicationIssue">269287</meta:user-defined>
    <meta:user-defined meta:name="OVERHEIDop.GmbID/DC.identifier">gmb-2024-269287</meta:user-defined>
    <meta:user-defined meta:name="OVERHEIDop.versieInformatie"/>
  </office:meta>
</office:document-meta>
</file>