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de woning en schuren aan de Memelinkdijk 6A, 7255LJ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mei 2024 een Sloopmelding ontvangen. De melding gaat over het saneren van asbest van de woning en schuren aan de Memelinkdijk 6A, 7255LJ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28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927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1280</meta:user-defined>
    <meta:user-defined meta:name="DCTERMS.abstract">Betreft: Sloopmelding op locatie Memelinkdijk 6A, 7255LJ Hengelo (Gld)</meta:user-defined>
    <dc:language>nl</dc:language>
    <meta:user-defined meta:name="OVERHEIDop.locatietype/OVERHEIDop.gebiedsmarkering">Vlak</meta:user-defined>
    <meta:user-defined meta:name="DC.title">Melding voor het saneren van asbest van de woning en schuren aan de Memelinkdijk 6A, 7255LJ Hengelo (Gld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79</meta:user-defined>
    <meta:user-defined meta:name="OVERHEIDop.GmbID/DC.identifier">gmb-2024-269279</meta:user-defined>
    <meta:user-defined meta:name="OVERHEIDop.versieInformatie"/>
  </office:meta>
</office:document-meta>
</file>