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en het bouwen van een vrijstaande woning en een twee-onder-een-kap woning met bijgebouwen, Lierderholthuisweg 12 8131PW Wijhe, Lierderholthuisweg (voorlopig) 12a, 12b, 12c 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Lierderholthuisweg 12 8131PW Wijhe, Lierderholthuisweg (voorlopig) 12a, 12b, 12c  Wijhe</text:p>
            <text:p text:style-name="common-al">
            <text:span text:style-name="nadrukvet">Zaakomschrijving:</text:span> het verbouwen van de woning en het bouwen van een vrijstaande woning en een twee-onder-een-kap woning met bijgebouwen</text:p>
            <text:p text:style-name="common-al">
            <text:span text:style-name="nadrukvet">Zaaknummer:</text:span> 1773ESUITE2371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7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7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92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7132024</meta:user-defined>
    <meta:user-defined meta:name="DCTERMS.abstract">het verbouwen van de woning en het bouwen van een vrijstaande woning en een twee-onder-een-kap woning met bijgebouwen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het bouwen van een vrijstaande woning en een twee-onder-een-kap woning met bijgebouwen, Lierderholthuisweg 12 8131PW Wijhe, Lierderholthuisweg (voorlopig) 12a, 12b, 12c  Wijh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73</meta:user-defined>
    <meta:user-defined meta:name="OVERHEIDop.GmbID/DC.identifier">gmb-2024-269273</meta:user-defined>
    <meta:user-defined meta:name="OVERHEIDop.versieInformatie"/>
  </office:meta>
</office:document-meta>
</file>