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Corle 23 en 24 augustus 2024, naast Grote Veldweg 5,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Corle 23 en 24 augustus 2024 nabij Grote Veldweg 5, 7119 AG Winterswijk Corle</text:span>
          </text:p>
            <text:p text:style-name="common-al">De gemeente Winterswijk heeft per 18 juni 2024 een vergunning verleend. De gemeente Winterswijk geeft hiermee toestemming voor  Volksfeest Corle op 23 en 24 augustus 2024 nabij Grote Veldweg 5, 7119 AG Winterswijk Corl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2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95</meta:user-defined>
    <meta:user-defined meta:name="DCTERMS.abstract">Betreft: beschikking op aanvraag op locatie naast Grote Veldweg 5, 7119AG Winterswijk Corle</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Volksfeest Corle 23 en 24 augustus 2024, naast Grote Veldweg 5, 7119AG Winterswijk Corle</meta:user-defined>
    <meta:user-defined meta:name="DCTERMS.W3CDTF/DCTERMS.available">2024-06-20</meta:user-defined>
    <meta:user-defined meta:name="DCTERMS.W3CDTF/OVERHEIDop.jaargang">2024</meta:user-defined>
    <meta:user-defined meta:name="OVERHEIDop.publicationIssue">269272</meta:user-defined>
    <meta:user-defined meta:name="OVERHEIDop.GmbID/DC.identifier">gmb-2024-269272</meta:user-defined>
    <meta:user-defined meta:name="OVERHEIDop.versieInformatie"/>
  </office:meta>
</office:document-meta>
</file>