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reweelsterweg 1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aanvraag ontvangen voor het kappen van een boom op de locatie nabij Breweelsterweg 1 in Hor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26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60</meta:user-defined>
    <meta:user-defined meta:name="DCTERMS.abstract">het kappen van een boom, nabij Breweelsterweg 1 in Hornhuizen (18 juni 2024)</meta:user-defined>
    <dc:language>nl</dc:language>
    <meta:user-defined meta:name="OVERHEIDop.locatietype/OVERHEIDop.gebiedsmarkering">Punt</meta:user-defined>
    <meta:user-defined meta:name="DC.title">Ontvangst aanvraag omgevingsvergunning, nabij Breweelsterweg 1 in Hornhuiz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68</meta:user-defined>
    <meta:user-defined meta:name="OVERHEIDop.GmbID/DC.identifier">gmb-2024-269268</meta:user-defined>
    <meta:user-defined meta:name="OVERHEIDop.versieInformatie"/>
  </office:meta>
</office:document-meta>
</file>