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/ Stationsweg 72, 6051 KL te Maasbracht / Maasgouw / verzonden 3 juni 2024 / het uitbreiden van een bestaand tui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en</text:span>
          </text:p>
            <text:p text:style-name="last-al">Intrekken omgevingsvergunning / Stationsweg 72, 6051 KL te Maasbracht / Maasgouw / verzonden 3 juni 2024 / het uitbreiden van een bestaand tuincentr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26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6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6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omgevingsvergunning / Stationsweg 72, 6051 KL te Maasbracht / Maasgouw / verzonden 3 juni 2024 / het uitbreiden van een bestaand tuincentru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62</meta:user-defined>
    <meta:user-defined meta:name="OVERHEIDop.GmbID/DC.identifier">gmb-2024-269262</meta:user-defined>
    <meta:user-defined meta:name="OVERHEIDop.versieInformatie"/>
  </office:meta>
</office:document-meta>
</file>