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Zuiderdreef 2Z-1, nabij parkeerplaats, Nieuw-Vennep - het tijdelijk plaatsen van een aggregaat i.v.m. tekort aan stroomcapac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tijdelijk plaatsen van een aggregaat, NVEN-03, in verband met tekort aan stroomcapaciteit op de locatie Zuiderdreef 2Z-1, nabij parkeerplaats, te Nieuw-Vennep voor een maximale periode van 6 maanden. Datum besluit: 18 juni 2024 Aanvrager: Volker Wessels Telecom FttX B.V. Zaaknummer: 1238954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63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925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25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25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76362</meta:user-defined>
    <meta:user-defined meta:name="DCTERMS.abstract">Bekendmaking van Gemeente Haarlemmermeer</meta:user-defined>
    <dc:language>nl</dc:language>
    <meta:user-defined meta:name="OVERHEIDop.locatietype/OVERHEIDop.gebiedsmarkering">Punt</meta:user-defined>
    <meta:user-defined meta:name="DC.title">Vergunning verleend - Zuiderdreef 2Z-1, nabij parkeerplaats, Nieuw-Vennep - het tijdelijk plaatsen van een aggregaat i.v.m. tekort aan stroomcapaciteit</meta:user-defined>
    <meta:user-defined meta:name="OVERHEIDop.datumEindeReactietermijn">2024-07-31</meta:user-defined>
    <meta:user-defined meta:name="OVERHEIDop.terinzageleggingBG">https://mozardloket.odnzkg.nl/mozard/!suite42.scherm1260?mObj=1376362</meta:user-defined>
    <meta:user-defined meta:name="DCTERMS.W3CDTF/DCTERMS.available">2024-06-20</meta:user-defined>
    <meta:user-defined meta:name="DCTERMS.W3CDTF/OVERHEIDop.jaargang">2024</meta:user-defined>
    <meta:user-defined meta:name="OVERHEIDop.publicationIssue">269257</meta:user-defined>
    <meta:user-defined meta:name="OVERHEIDop.GmbID/DC.identifier">gmb-2024-269257</meta:user-defined>
    <meta:user-defined meta:name="OVERHEIDop.versieInformatie"/>
  </office:meta>
</office:document-meta>
</file>