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teenweg 9a, 6019 AW te Wessem / Maasgouw / verzonden 10 juni 2024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last-al">Verlengen beslistermijn / Steenweg 9a, 6019 AW te Wessem / Maasgouw / verzonden 10 juni 2024 / het plaatsen van zonnepane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25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teenweg 9a, 6019 AW te Wessem / Maasgouw / verzonden 10 juni 2024 / het plaatsen van zonnepanel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56</meta:user-defined>
    <meta:user-defined meta:name="OVERHEIDop.GmbID/DC.identifier">gmb-2024-269256</meta:user-defined>
    <meta:user-defined meta:name="OVERHEIDop.versieInformatie"/>
  </office:meta>
</office:document-meta>
</file>