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limhal, Leisurestrook Holterweg (naast De Scheg)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Leisurestrook Holterweg (naast De Scheg), Deventer  </text:p>
            <text:p text:style-name="common-al">
            <text:span text:style-name="nadrukvet">Zaakomschrijving:</text:span> het bouwen van een klimhal</text:p>
            <text:p text:style-name="common-al">
            <text:span text:style-name="nadrukvet">Zaaknummer:</text:span> Z2024-0000517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2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77</meta:user-defined>
    <meta:user-defined meta:name="DCTERMS.abstract">het bouwen van een klim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klimhal, Leisurestrook Holterweg (naast De Scheg), Devent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52</meta:user-defined>
    <meta:user-defined meta:name="OVERHEIDop.GmbID/DC.identifier">gmb-2024-269252</meta:user-defined>
    <meta:user-defined meta:name="OVERHEIDop.versieInformatie"/>
  </office:meta>
</office:document-meta>
</file>