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arssenveense Plassen - Alcoholvergunning Ultrasonic Festival d.d.13-07-2024(Maarsseveense Plassen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4</text:p>
            <text:p text:style-name="common-al">Zaaknummer: Z2024-00000147</text:p>
            <text:p text:style-name="common-al">Ontheffing is verleend op grond van artikel 35 van de Alcoholwet. De ontheffing is verleend ten behoeve van het mogen schenken van zwak-alcoholische drank tijdens het dance event Ultrasonic. Het evenement wordt gehouden op 13 juli 2024 van 09:00 uur tot 23:00 uur op het recreatieterrein van de Maarsseveense Plassen.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2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47</meta:user-defined>
    <meta:user-defined meta:name="DCTERMS.abstract">Betreft: Beschikking op aanvraag op locatie Maarssenveense Pl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Maarssenveense Plassen - Alcoholvergunning Ultrasonic Festival d.d.13-07-2024(Maarsseveense Plassen )</meta:user-defined>
    <meta:user-defined meta:name="OVERHEIDop.datumEindeReactietermijn">2024-08-01</meta:user-defined>
    <meta:user-defined meta:name="OVERHEIDop.terinzageleggingBG">https://jeleefomgeving.nl/inzien/823214527/2c3f09e8-2d55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50</meta:user-defined>
    <meta:user-defined meta:name="OVERHEIDop.GmbID/DC.identifier">gmb-2024-269250</meta:user-defined>
    <meta:user-defined meta:name="OVERHEIDop.versieInformatie"/>
  </office:meta>
</office:document-meta>
</file>