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cluster Veiligheid en Handhaving</text:p>
      <text:section text:name="regeling_id1-3-2" text:style-name="regeling">
        <text:section text:name="aanhef_id1-3-2-1" text:style-name="aanhef">
          <text:section text:name="preambule_id1-3-2-1-1" text:style-name="preambule">
            <text:p text:style-name="al"/>
            <text:p text:style-name="al">Het college van Heusden heeft in de vergadering van 9 januari 2024,</text:p>
            <text:p text:style-name="al"/>
            <text:p text:style-name="al">gelet op artikel 18.6 van de Omgevingswet, artikel 5.10, lid 3 van de Wet algemene bepalingen omgevingsrecht, artikel 6.2 Algemene Plaatselijke verordening en artikel 5:11 van de Algemene wet bestuursrecht en de hierna genoemde regelgeving,</text:p>
            <text:p text:style-name="al"/>
            <text:p text:style-name="al">besloten: </text:p>
            <text:p text:style-name="al"/>
            <text:list text:style-name="id1-3-2-1-1-8">
              <text:list-item text:style-override="id1-3-2-1-1-8-1">
                <text:number>•</text:number>
                <text:p text:style-name="al">alle medewerkers van het cluster Veiligheid en Handhaving per direct, voor de duur van hun dienstverband dan wel tot de duur van de inhuurovereenkomst en zolang zij werkzaam zijn in het cluster Veiligheid en Handhaving aan te wijzen als toezichthouder in het kader van de Omgevingswet, artikel 5.10, lid 3 van de Wet algemene bepalingen omgevingsrecht en de in artikel 5.1 Wet algemene bepalingen omgevingsrecht met name genoemde wetten zoals de Natuurbeschermingswet 1998, Monumentenwet 1988, Ontgrondingenwet, Wet bodembescherming, Wet geluidhinder, Wet inzake de luchtverontreiniging, Wet milieubeheer, Wet ruimtelijke ordening, Waterwet, Woningwet, de Algemene Plaatselijke Verordening gemeente Heusden, de Verordening Fysieke Leefomgeving gemeente Heusden, artikel 21 van de Afvalstoffenverordening, de Winkeltijdenverordening, de Huisvestingswet 2014, de Leegstandwet, de Wegenverkeerswet 1994, de Wet veiligheidsregio's, artikel 41 van de Alcoholwet, artikel 34 Wet op de kansspelen, de Wet basisregistratie personen, de Wet goed verhuurderschap en de voor de hiervoor genoemde wet- en regelgeving in de plaats tredende wet- en regelgeving, voor zover de aard en strekking niet wezenlijk verandert;</text:p>
              </text:list-item>
              <text:list-item text:style-override="id1-3-2-1-1-8-2">
                <text:number>•</text:number>
                <text:p text:style-name="al">de bevoegdheid te verlenen tot het binnentreden van woningen aan de medewerkers van het cluster Veiligheid en Handhaving in de functie van: </text:p>
                <text:list text:style-name="id1-3-2-1-1-8-2-3">
                  <text:list-item text:style-override="id1-3-2-1-1-8-2-3-1">
                    <text:number>•</text:number>
                    <text:p text:style-name="al">Toezichthouder bouw</text:p>
                  </text:list-item>
                  <text:list-item text:style-override="id1-3-2-1-1-8-2-3-2">
                    <text:number>•</text:number>
                    <text:p text:style-name="al">Juridisch adviseur handhaving</text:p>
                  </text:list-item>
                  <text:list-item text:style-override="id1-3-2-1-1-8-2-3-3">
                    <text:number>•</text:number>
                    <text:p text:style-name="al">Veiligheidscoördinator </text:p>
                  </text:list-item>
                  <text:list-item text:style-override="id1-3-2-1-1-8-2-3-4">
                    <text:number>•</text:number>
                    <text:p text:style-name="al">Medewerker Crisisbeheersing &amp; Veiligheid </text:p>
                  </text:list-item>
                  <text:list-item text:style-override="id1-3-2-1-1-8-2-3-5">
                    <text:number>•</text:number>
                    <text:p text:style-name="al">BOA coördinator</text:p>
                  </text:list-item>
                  <text:list-item text:style-override="id1-3-2-1-1-8-2-3-6">
                    <text:number>•</text:number>
                    <text:p text:style-name="al">Medewerker Veiligheid en handhaving, ook belast met het toezicht in de openbare ruimte als BOA,</text:p>
                  </text:list-item>
                </text:list>
              </text:list-item>
              <text:list-item text:style-override="id1-3-2-1-1-8-3">
                <text:number/>
                <text:p text:style-name="al">per direct, voor de duur van hun dienstverband dan wel voor de duur van de inhuurovereenkomst en zolang zij werkzaam zijn in het cluster Veiligheid en Handhaving.</text:p>
              </text:list-item>
            </text:list>
          </text:section>
        </text:section>
        <text:section text:name="regeling-tekst_id1-3-2-2" text:style-name="regeling-tekst"/>
        <text:section text:name="regeling-sluiting_id1-3-2-3" text:style-name="regeling-sluiting">
          <text:section text:name="ondertekening_id1-3-2-3-1">
            <text:p><text:span text:style-name="functie"/></text:p>
          </text:section>
          <text:section text:name="ondertekening_id1-3-2-3-2">
            <text:p><text:span text:style-name="functie">namens het college van Heusden,</text:span></text:p>
            <text:p><text:span text:style-name="functie">de secretaris,</text:span></text:p>
            <text:p><text:span text:style-name="functie"/></text:p>
            <text:p><text:span text:style-name="functie"/></text:p>
            <text:p><text:span text:style-name="functie">mr. H.J.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92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524200</meta:user-defined>
    <meta:user-defined meta:name="DCTERMS.alternative">Aanwijzingsbesluit toezichthouders cluster Veiligheid en Handhaving</meta:user-defined>
    <dc:language>nl</dc:language>
    <meta:user-defined meta:name="OVERHEIDop.locatietype/OVERHEIDop.gebiedsmarkering">Gemeente</meta:user-defined>
    <meta:user-defined meta:name="DC.title">Aanwijzingsbesluit toezichthouders cluster Veiligheid en Handhaving</meta:user-defined>
    <meta:user-defined meta:name="DCTERMS.W3CDTF/DCTERMS.available">2024-01-16</meta:user-defined>
    <meta:user-defined meta:name="DCTERMS.W3CDTF/OVERHEIDop.jaargang">2024</meta:user-defined>
    <meta:user-defined meta:name="OVERHEIDop.publicationIssue">26925</meta:user-defined>
    <meta:user-defined meta:name="OVERHEIDop.betreftRegeling">CVDR713839_1</meta:user-defined>
    <meta:user-defined meta:name="OVERHEIDop.GmbID/DC.identifier">gmb-2024-26925</meta:user-defined>
    <meta:user-defined meta:name="xs:date/OVERHEIDop.startdatum">2024-01-09</meta:user-defined>
    <meta:user-defined meta:name="OVERHEIDop.versieInformatie"/>
  </office:meta>
</office:document-meta>
</file>