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Singelstraat Noord 7, 6107 BP te Stevensweert / Maasgouw / verzonden 10 juni 2024 / het start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last-al">Verlengen beslistermijn / Singelstraat Noord 7, 6107 BP te Stevensweert / Maasgouw / verzonden 10 juni 2024 / het starten van een Bed &amp; Breakf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2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Singelstraat Noord 7, 6107 BP te Stevensweert / Maasgouw / verzonden 10 juni 2024 / het starten van een Bed &amp; Breakfa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48</meta:user-defined>
    <meta:user-defined meta:name="OVERHEIDop.GmbID/DC.identifier">gmb-2024-269248</meta:user-defined>
    <meta:user-defined meta:name="OVERHEIDop.versieInformatie"/>
  </office:meta>
</office:document-meta>
</file>