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ing aanpassing positie van meterkasten van appartementen, Dorpsstraat 38-4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juni 2024</text:p>
            <text:p text:style-name="common-al">Activiteit: Wijziging op vergunning Aanpassing positie van meterkasten van appartementen</text:p>
            <text:p text:style-name="common-al">Adres: Dorpsstraat 38-40 in Bunnik</text:p>
            <text:p text:style-name="common-al">WABO-Wabonummer: OV 1301119</text:p>
            <text:p text:style-name="common-al">Datum ontvangst aanvraag: 7 jun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924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4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4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ing aanpassing positie van meterkasten van appartementen, Dorpsstraat 38-40 in Bunni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45</meta:user-defined>
    <meta:user-defined meta:name="OVERHEIDop.GmbID/DC.identifier">gmb-2024-269245</meta:user-defined>
    <meta:user-defined meta:name="OVERHEIDop.versieInformatie"/>
  </office:meta>
</office:document-meta>
</file>