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Waddensea Jazz van 7 juni 2024 tot en met 9 juni 2024 in het Entrepotgebouw te Har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09-01-2024, Stichting Waddensea Jazz, Evenementenvergunning voor het organiseren van Waddensea Jazz van 7 juni 2024 tot en met 9 juni 2024 in het Entrepotgebouw in Harlingen 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6924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24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24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Waddensea Jazz van 7 juni 2024 tot en met 9 juni 2024 in het Entrepotgebouw te Harling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924</meta:user-defined>
    <meta:user-defined meta:name="OVERHEIDop.GmbID/DC.identifier">gmb-2024-26924</meta:user-defined>
    <meta:user-defined meta:name="OVERHEIDop.versieInformatie"/>
  </office:meta>
</office:document-meta>
</file>