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Nieuwstraat 1A, 2161PM Lisse, het vervangen van alle houten kozijnen door alluminium, het realiseren van een klein kozijn in de zijgevel op 2e verdieping, het vervangen van de ramen in de zijgevel voor draaikiepramen, het realiseren van ramen tot op de grond  aan de straatkant  op de begane grond</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ervangen van alle houten kozijnen door alluminium, het realiseren van een klein kozijn in de zijgevel op 2e verdieping, het vervangen van de ramen in de zijgevel voor draaikiepramen, het realiseren van ramen tot op de grond  aan de straatkant op de begane grond.</text:p>
            <text:p text:style-name="common-al"/>
            <text:p text:style-name="common-al">
            <text:span text:style-name="nadrukcur">Datum ontvangst:</text:span>17 juni 2024</text:p>
            <text:p text:style-name="common-al"/>
            <text:p text:style-name="common-al">
            <text:span text:style-name="nadrukcur">Als u op de aanvraag wilt reageren en/of meer informatie wilt ontvangen dan kunt u een e-mail sturen aan omgevingsvergunningen@hltsamen.nl. Vermeld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923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3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3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9</meta:user-defined>
    <dc:language>nl</dc:language>
    <meta:user-defined meta:name="OVERHEIDop.locatietype/OVERHEIDop.gebiedsmarkering">Vlak</meta:user-defined>
    <meta:user-defined meta:name="DC.title">Nieuwe aanvraag omgevingsvergunning, Nieuwstraat 1A, 2161PM Lisse, het vervangen van alle houten kozijnen door alluminium, het realiseren van een klein kozijn in de zijgevel op 2e verdieping, het vervangen van de ramen in de zijgevel voor draaikiepramen, het realiseren van ramen tot op de grond  aan de straatkant  op de begane grond</meta:user-defined>
    <meta:user-defined meta:name="DCTERMS.W3CDTF/DCTERMS.available">2024-06-25</meta:user-defined>
    <meta:user-defined meta:name="DCTERMS.W3CDTF/OVERHEIDop.jaargang">2024</meta:user-defined>
    <meta:user-defined meta:name="OVERHEIDop.publicationIssue">269239</meta:user-defined>
    <meta:user-defined meta:name="OVERHEIDop.GmbID/DC.identifier">gmb-2024-269239</meta:user-defined>
    <meta:user-defined meta:name="OVERHEIDop.versieInformatie"/>
  </office:meta>
</office:document-meta>
</file>