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ning en een ontwerpbesluit hogere grenswaarden geluidhinder aan de Frieseweg 13 te IJsselmuiden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het bouwen van een woning aan de Frieseweg 13 te IJsselmuiden. Bij deze omgevingsvergunning hoort een ontwerpbesluit 'Hogere grenswaarden Wet geluidhinder'</text:p>
            <text:p text:style-name="common-al">Het ontwerpbesluit omgevingsvergunning omvat de volgende activiteiten:</text:p>
            <text:p text:style-name="common-al"/>
            <text:list text:style-name="id1-3-2-1-1-4">
              <text:list-item text:style-override="id1-3-2-1-1-4-1">
                <text:number>1.</text:number>
                <text:p text:style-name="al">het bouwen van een bouwwerk, art. 2.1, eerste lid, onder a van de Wabo;</text:p>
              </text:list-item>
              <text:list-item text:style-override="id1-3-2-1-1-4-2">
                <text:number>2.</text:number>
                <text:p text:style-name="al">het gebruiken van gronden of bouwwerken in strijd met het bestemmingsplan, art. 2.1, eerste lid, onder c van de Wabo.</text:p>
                <text:p text:style-name="al"/>
              </text:list-item>
            </text:list>
            <text:p text:style-name="common-al">
            <text:span text:style-name="nadrukvet">Planbeschrijving</text:span>
          </text:p>
            <text:p text:style-name="common-al">Met dit plan wordt een bestaande woning aan de Frieseweg 13 te IJsselmuiden gesloopt waarbij op een andere plek op het perceel een nieuwe woning wordt gebouwd. Hiervoor is afwijking nodig van de geldende planologische regeling, het bestemmingsplan ‘Chw bestemmingsplan Kampen en IJsselmuiden 2022’. Het bouwplan is strijdig met het bestemmingsplan omdat buiten het bestaande bouwvlak wordt gebouwd. De aanvraag voldoet aan een goede ruimtelijke ordening. Op grond van artikel 110c Wet gehoudhinder ligt tevens het ontwerpbesluit 'Hogere grenswaarden Wet geluidhinder' voor de woning ter inzage.</text:p>
            <text:p text:style-name="common-al"/>
            <text:p text:style-name="common-al">
            <text:span text:style-name="nadrukvet">Inzage</text:span>
          </text:p>
            <text:p text:style-name="common-al">De ontwerpbesluiten met bijbehorende stukken liggen met ingang van 19 juni tot en met 30 juli 2024 </text:p>
            <text:p text:style-name="common-al">
            <text:span text:style-name="nadrukvet">Zienswijzen</text:span>
          </text:p>
            <text:p text:style-name="common-al">Voor zowel het ontwerpbesluit omgevingsvergunning voor de bouw van de woning als het ontwerpbesluit 'HogereT grenswaarde geluidhinder' kan tijdens de periode van ter inzagelegging een ieder schriftelijk of mondeling hun zienswijze kenbaar maken aan het college van burgemeester en wethouders. Schriftelijke zienswijzen kunnen worden gericht aan het college van burgmeester en wethouders van Kampen, Postbus 5009, 8260 GA Kampen. </text:p>
            <text:p text:style-name="last-al">Voor het maken van een afspraak voor het naar voren brengen van een mondelinge zienswijze kunt u contact opnemen met de afdeling Fysieke leefomgeving, via telefoonnummer 038 204594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923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3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3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het bouwen van een woning en een ontwerpbesluit hogere grenswaarden geluidhinder aan de Frieseweg 13 te IJsselmuiden</meta:user-defined>
    <meta:user-defined meta:name="DCTERMS.W3CDTF/DCTERMS.available">2024-06-20</meta:user-defined>
    <meta:user-defined meta:name="DCTERMS.W3CDTF/OVERHEIDop.jaargang">2024</meta:user-defined>
    <meta:user-defined meta:name="OVERHEIDop.publicationIssue">269232</meta:user-defined>
    <meta:user-defined meta:name="OVERHEIDop.GmbID/DC.identifier">gmb-2024-269232</meta:user-defined>
    <meta:user-defined meta:name="OVERHEIDop.versieInformatie"/>
  </office:meta>
</office:document-meta>
</file>