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parkeerplaats van Steegputstraat 2, 6017 BC te Thorn / Maasgouw / verzonden 12 juni 2024 / het organiseren en houden van een kermis van 12 oktober 2024 tot en met 15 oktober 2024 dagelijks van 14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parkeerplaats van Steegputstraat 2, 6017 BC te Thorn / Maasgouw / verzonden 12 juni 2024 / het organiseren en houden van een kermis van 12 oktober 2024 tot en met 15 oktober 2024 dagelijks van 14.0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2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Evenementenmelding / parkeerplaats van Steegputstraat 2, 6017 BC te Thorn / Maasgouw / verzonden 12 juni 2024 / het organiseren en houden van een kermis van 12 oktober 2024 tot en met 15 oktober 2024 dagelijks van 14.00 uur tot 24.00 uu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30</meta:user-defined>
    <meta:user-defined meta:name="OVERHEIDop.GmbID/DC.identifier">gmb-2024-269230</meta:user-defined>
    <meta:user-defined meta:name="OVERHEIDop.versieInformatie"/>
  </office:meta>
</office:document-meta>
</file>