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plaatsen van een tijdelijke woonunit aan Westerkim 25 4841BP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het plaatsen van een tijdelijke woonunit aan Westerkim 25 4841BP Prinsenbeek.</text:p>
            <text:p text:style-name="common-al">De gemeente Breda heeft op 18-06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240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9226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22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22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404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plaatsen van een tijdelijke woonunit aan Westerkim 25 4841BP Prinsenbeek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226</meta:user-defined>
    <meta:user-defined meta:name="OVERHEIDop.GmbID/DC.identifier">gmb-2024-269226</meta:user-defined>
    <meta:user-defined meta:name="OVERHEIDop.versieInformatie"/>
  </office:meta>
</office:document-meta>
</file>