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FOMO 040, 18 Septemberplein 3 5611A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4-002655 </text:p>
            <text:p text:style-name="common-al"> Omschrijving: FOMO 040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3 5611AL Eindhoven</text:p>
              </text:list-item>
            </text:list>
            <text:p text:style-name="common-al"> Soort aanvraag: A-evenement </text:p>
            <text:p text:style-name="common-al"> Besluit: FOMO 040 Festival </text:p>
            <text:p text:style-name="common-al"> Besluitdatum: 18-06-2024 </text:p>
            <text:p text:style-name="common-al"> Heeft u direct belang bij deze beslissing? Dan kunt u binnen zes weken, na 18-06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9225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2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25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2655</meta:user-defined>
    <meta:user-defined meta:name="DCTERMS.abstract">FOMO 040</meta:user-defined>
    <dc:language>nl</dc:language>
    <meta:user-defined meta:name="OVERHEIDop.locatietype/OVERHEIDop.gebiedsmarkering">Punt</meta:user-defined>
    <meta:user-defined meta:name="DC.title">Besluit op aanvraag: FOMO 040, 18 Septemberplein 3 5611AL Eindhov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25</meta:user-defined>
    <meta:user-defined meta:name="OVERHEIDop.GmbID/DC.identifier">gmb-2024-269225</meta:user-defined>
    <meta:user-defined meta:name="OVERHEIDop.versieInformatie"/>
  </office:meta>
</office:document-meta>
</file>