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07-09-2024, Van de Velde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Van de Veldelaan Alkmaar<text:span text:style-name="nadrukvet">; </text:span>Het organiseren van een buurtbarbecue op 07-09-2024</text:p>
            <text:p text:style-name="common-al">
            
          </text:p>
            <text:p text:style-name="common-al">Datum ontvangst: 26-05-2024</text:p>
            <text:p text:style-name="common-al">Zaaknummer: 000070037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00379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07-09-2024, Van de Veldelaan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23</meta:user-defined>
    <meta:user-defined meta:name="OVERHEIDop.GmbID/DC.identifier">gmb-2024-269223</meta:user-defined>
    <meta:user-defined meta:name="OVERHEIDop.versieInformatie"/>
  </office:meta>
</office:document-meta>
</file>