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gedoornweg 2 2015KR Haarlem, 0392-2024-0084013, het verbouwen van het balkon, ontvangen op 18-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21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1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1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4013</meta:user-defined>
    <meta:user-defined meta:name="DCTERMS.abstract">het verbouwen van het balk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gedoornweg 2 2015KR Haarlem, 0392-2024-0084013, het verbouwen van het balkon, ontvangen op 18-06-2024</meta:user-defined>
    <meta:user-defined meta:name="DCTERMS.W3CDTF/DCTERMS.available">2024-06-20</meta:user-defined>
    <meta:user-defined meta:name="DCTERMS.W3CDTF/OVERHEIDop.jaargang">2024</meta:user-defined>
    <meta:user-defined meta:name="OVERHEIDop.publicationIssue">269215</meta:user-defined>
    <meta:user-defined meta:name="OVERHEIDop.GmbID/DC.identifier">gmb-2024-269215</meta:user-defined>
    <meta:user-defined meta:name="OVERHEIDop.versieInformatie"/>
  </office:meta>
</office:document-meta>
</file>